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.779cm" svg:height="1.003cm" svg:x="7.3cm" svg:y="14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28T09:47:48.442000000</meta:creation-date>
    <dc:date>2019-08-28T10:09:07.240000000</dc:date>
    <meta:editing-duration>PT10M23S</meta:editing-duration>
    <meta:editing-cycles>1</meta:editing-cycles>
    <meta:document-statistic meta:object-count="1"/>
    <meta:generator>LibreOffice/6.1.6.3$Windows_X86_64 LibreOffice_project/5896ab1714085361c45cf540f76f60673dd96a72</meta:generator>
  </office:meta>
</office:document-meta>
</file>

<file path=Object 1/content.xml><?xml version="1.0" encoding="utf-8"?>
<math xmlns="http://www.w3.org/1998/Math/MathML" display="block">
  <semantics>
    <mrow>
      <mi mathvariant="italic">Kd</mi>
      <mo stretchy="false">=</mo>
      <mfrac>
        <mi mathvariant="italic">Cs</mi>
        <mi mathvariant="italic">Cw</mi>
      </mfrac>
      <mo stretchy="false">∼</mo>
      <mrow>
        <mi mathvariant="italic">Koc</mi>
        <mo stretchy="false">×</mo>
        <mi mathvariant="italic">foc</mi>
      </mrow>
    </mrow>
    <annotation encoding="StarMath 5.0">Kd={ Cs } over { Cw } sim Koc  times foc  </annotation>
  </semantics>
</math>
</file>